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T6" style:parent-style-name="Zdůraznění" style:family="text">
      <style:text-properties fo:font-style="normal" style:font-style-asian="normal"/>
    </style:style>
    <style:style style:name="T7" style:parent-style-name="Zdůraznění" style:family="text">
      <style:text-properties fo:font-style="normal" style:font-style-asian="normal"/>
    </style:style>
    <style:style style:name="T8" style:parent-style-name="Standardnípísmoodstavce" style:family="text">
      <style:text-properties fo:font-style="italic" style:font-style-asian="italic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2"><text:span text:style-name="T2">Fotopasti již hlídají</text:span></text:h>
      <text:p text:style-name="P3">V našem městě byly na vybraných místech nainstalovány fotopasti, které nepřetržitě zaznamenávají přestupky občanů<text:s/>a firem<text:s/>při nakládání s odpady<text:s/>včetně<text:s/>elektrozařízení.<text:s/>Umístění fotopastí se mění podle potřeb. Pořízené snímky jsou vyhodnocovány městskou policii a ve spolupráci s městem příp. PČR je následně řešen postih pachatelů. Viník musí odpad uklidit, v případě poškození shromažďovacího prostředku škodu uhradit a navíc mu hrozí vysoká pokuta.<text:s/></text:p>
      <text:p text:style-name="P4"/>
      <text:p text:style-name="P5">Fotopast je kamera a fotoaparát v jednom.<text:s/><text:span text:style-name="T6">Obal chrání přístroj proti poškození a také jej maskuje proti odhalení. V obalu je kamera, která pomocí přenosového zařízení zasílá veškeré záznamy na určenou adresu</text:span>. Fotopasti pomáhají<text:s/>podobně jako kamerový systém.<text:s/><text:span text:style-name="T7">Zatímco ten má stacionární kamerové body, fotopasti jsou mobilní a umožňující operativní nasazení na místech, kde dochází k páchání různých forem protiprávního jednání</text:span><text:span text:style-name="T8">.</text:span></text:p>
      <text:p text:style-name="Normální"> </text:p>
      <text:p text:style-name="P9">Tento projekt byl realizován za podpory společnosti ASEKOL a.s., která vyhlásila Grantové řízení pro rok 2015. Jelikož byly splněny požadované náležitosti, byla městu přiznána podpora na pořízení fotopastí.</text:p>
      <text:p text:style-name="Normální"/>
      <text:p text:style-name="Normální"> </text:p>
      <text:p text:style-name="Normální"/>
      <text:p text:style-name="P10">Mgr.Marta Kiššová, odbor životního prostředí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perex" style:display-name="perex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ššová</meta:initial-creator>
    <dc:creator>Marta Kiššová</dc:creator>
    <meta:creation-date>2015-06-01T06:59:00Z</meta:creation-date>
    <dc:date>2015-06-01T08:13:00Z</dc:date>
    <meta:print-date>2015-06-01T07:44:00Z</meta:print-date>
    <meta:template xlink:href="Normal.dotm" xlink:type="simple"/>
    <meta:editing-cycles>6</meta:editing-cycles>
    <meta:editing-duration>PT2160S</meta:editing-duration>
    <meta:document-statistic meta:page-count="1" meta:paragraph-count="2" meta:word-count="168" meta:character-count="1160" meta:row-count="8" meta:non-whitespace-character-count="994"/>
  </office:meta>
</office:document-meta>
</file>